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C000000C89AA06E9CEC832C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1" style:family="table">
      <style:table-properties style:width="6.6931in" fo:margin-left="-0.0007in" fo:margin-top="0in" fo:margin-bottom="0in" table:align="left" style:writing-mode="lr-tb"/>
    </style:style>
    <style:style style:name="Table1.A" style:family="table-column">
      <style:table-column-properties style:column-width="1.6896in"/>
    </style:style>
    <style:style style:name="Table1.B" style:family="table-column">
      <style:table-column-properties style:column-width="5.003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33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333in" fo:padding-right="0.0382in" fo:padding-top="0.0382in" fo:padding-bottom="0.0382in" fo:border="0.25pt solid #000001">
        <style:background-image/>
      </style:table-cell-properties>
    </style:style>
    <style:style style:name="P1" style:family="paragraph" style:parent-style-name="Footnote" style:master-page-name="Converted2">
      <style:paragraph-properties style:page-number="auto"/>
      <style:text-properties officeooo:paragraph-rsid="0016f9f1"/>
    </style:style>
    <style:style style:name="P2" style:family="paragraph" style:parent-style-name="Footnote" style:master-page-name="Converted4">
      <style:paragraph-properties style:page-number="auto"/>
    </style:style>
    <style:style style:name="P3" style:family="paragraph" style:parent-style-name="Footnote" style:master-page-name="Converted6">
      <style:paragraph-properties style:page-number="auto"/>
    </style:style>
    <style:style style:name="P4" style:family="paragraph" style:parent-style-name="Standard" style:master-page-name="Standard">
      <style:paragraph-properties style:page-number="auto"/>
      <style:text-properties officeooo:paragraph-rsid="0016f9f1"/>
    </style:style>
    <style:style style:name="P5" style:family="paragraph" style:parent-style-name="Standard">
      <style:text-properties fo:font-size="16pt" officeooo:paragraph-rsid="0016f9f1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6f9f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7650384" text:id="ct97650384">
          <text:insertion>
            <office:change-info>
              <dc:creator>pye</dc:creator>
              <dc:date>2015-10-23T10:15:00</dc:date>
            </office:change-info>
          </text:insertion>
        </text:changed-region>
        <text:changed-region xml:id="ct90234784" text:id="ct90234784">
          <text:insertion>
            <office:change-info>
              <dc:creator>pye</dc:creator>
              <dc:date>2015-10-23T10:16:00</dc:date>
            </office:change-info>
          </text:insertion>
        </text:changed-region>
        <text:changed-region xml:id="ct91866064" text:id="ct91866064">
          <text:insertion>
            <office:change-info>
              <dc:creator>pye</dc:creator>
              <dc:date>2015-10-23T10:16:00</dc:date>
            </office:change-info>
          </text:insertion>
        </text:changed-region>
        <text:changed-region xml:id="ct96660784" text:id="ct96660784">
          <text:insertion>
            <office:change-info>
              <dc:creator>pye</dc:creator>
              <dc:date>2015-10-23T10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" text:anchor-type="paragraph" svg:x="-0.3937in" svg:y="0in" svg:width="6.6929in" svg:height="0.8063in" draw:z-index="0"><draw:image xlink:href="Pictures/100002010000067C000000C89AA06E9CEC832C45.png" xlink:type="simple" xlink:show="embed" xlink:actuate="onLoad" loext:mime-type="image/png"/></draw:frame><text:s text:c="3"/></text:p>
      <text:p text:style-name="P5"/>
      <text:p text:style-name="P5">AHEAD <text:s/>TNA “Access to Ground Calibration and Test Facilities” <text:s/></text:p>
      <text:p text:style-name="Standard"><text:span text:style-name="T1"><text:s text:c="2"/></text:span><text:span text:style-name="T2">PROPOSAL</text:span><text:span text:style-name="T2"><text:note text:id="ftn1" text:note-class="footnote"><text:note-citation>1</text:note-citation><text:note-body><text:p text:style-name="P1">Applicants have to fill in these forms to submit a proposal. <text:s/>Applicants are kindly requested to first register to the site <text:span text:style-name="T3">http://ahead.astropa.inaf.it </text:span><text:s/>and then upload the proposal as a single PDF file whose name should be coded according to the following rule: &lt;Family Name&gt;_&lt;First<text:change-start text:change-id="ct97650384"/> <text:change-end text:change-id="ct97650384"/>Name&gt;_TNA_FCall_#.pdf <text:s/><text:span text:style-name="T3">to help handling of the proposal.</text:span></text:p></text:note-body></text:note></text:span><text:span text:style-name="T2"> CALL N. 1: Open Date December 10 2015</text:span></text:p>
      <text:p text:style-name="P6"><text:s text:c="2"/>Due Date January 15 2016 </text:p>
      <text:p text:style-name="Standard"><text:span text:style-name="T1"><text:s text:c="2"/></text:span><text:span text:style-name="T2">RELATIVE TO THE PERIOD March 1 – August 31 2016 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Proposal Titl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Abstract (max 200 words)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Principal Investigator<text:note text:id="ftn2" text:note-class="footnote"><text:note-citation>2</text:note-citation><text:note-body><text:p text:style-name="P2">The Principal Investigator has to be one of the members of the team actually visiting the facility. Please notice that the amount of resources AHEAD can make available to non-EU PIs cannot exceed 20% of the<text:change-start text:change-id="ct90234784"/> <text:change-end text:change-id="ct90234784"/>available TNA resources.</text:p></text:note-body></text:note> </text:p>
          </table:table-cell>
          <table:table-cell table:style-name="Table1.B1" office:value-type="string">
            <text:p text:style-name="Table_20_Contents">Name</text:p>
            <text:p text:style-name="Table_20_Contents">Email</text:p>
            <text:p text:style-name="Table_20_Contents">Personal Web Page</text:p>
            <text:p text:style-name="Table_20_Contents">Institution</text:p>
            <text:p text:style-name="Table_20_Contents">Country</text:p>
          </table:table-cell>
        </table:table-row>
        <table:table-row table:style-name="Table1.1">
          <table:table-cell table:style-name="Table1.A1" office:value-type="string">
            <text:p text:style-name="Table_20_Contents">Proposing Team Member<text:note text:id="ftn3" text:note-class="footnote"><text:note-citation>3</text:note-citation><text:note-body><text:p text:style-name="P3">Add as many lines as needed. The members that will actually visit the facility, in case of a<text:change-start text:change-id="ct91866064"/> <text:change-end text:change-id="ct91866064"/>successful proposal, should be identified. AHEAD can reimburse the travel and living expenses of up to 2 team members<text:change-start text:change-id="ct96660784"/>,<text:change-end text:change-id="ct96660784"/> and up to a total value to be agreed by the host facility.</text:p></text:note-body></text:note></text:p>
            <text:p text:style-name="Table_20_Contents"><text:s/></text:p>
          </table:table-cell>
          <table:table-cell table:style-name="Table1.B1" office:value-type="string">
            <text:p text:style-name="Table_20_Contents">Name</text:p>
            <text:p text:style-name="Table_20_Contents">Email</text:p>
            <text:p text:style-name="Table_20_Contents">Personal Web Page</text:p>
            <text:p text:style-name="Table_20_Contents">Institution</text:p>
            <text:p text:style-name="Table_20_Contents">Country</text:p>
            <text:p text:style-name="Table_20_Contents">Visiting the facility <text:s/>YES <text:s/>or NO <text:s/>(please indicate)</text:p>
          </table:table-cell>
        </table:table-row>
      </table:table>
      <text:p text:style-name="Standard"/>
      <text:p text:style-name="Standard"/>
      <text:p text:style-name="Standard">1) Scientific/Technological Context (max 3000 characters, provide a concise justification for the proposed measurements giving evidence of its feasibility and relevance in view of current developments in the field)</text:p>
      <text:p text:style-name="Standard"/>
      <text:p text:style-name="Standard">2) Previous experience of proposers, including, if relevant, some bibliographic information (max 2000 characters):</text:p>
      <text:p text:style-name="Standard"/>
      <text:p text:style-name="Standard">3) Scientific/Technical Justification for the requested ground facility including a justification for the amount of required access and why it is important to perform the work in the requested timeframe (max 4000 characters):</text:p>
      <text:p text:style-name="Standard"/>
      <text:p text:style-name="Standard">4) Preparatory Visit request for a (maximum) of 2 visitors (this needs to be well justified since the <text:soft-page-break/>available resources for this purpose are quite limited; max 2000 characters):</text:p>
      <text:p text:style-name="Standard"/>
      <text:p text:style-name="Standard">5) Possible re-use of obtained results in an industrial application (if applicable; max 2000 char)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SimHei" style:font-family-asian="SimHei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53:00</meta:creation-date>
    <dc:language>it-IT</dc:language>
    <dc:date>2015-12-01T11:52:18.321003514</dc:date>
    <meta:editing-cycles>9</meta:editing-cycles>
    <meta:editing-duration>PT19H3M57S</meta:editing-duration>
    <meta:generator>LibreOffice/5.4.2.2$Linux_X86_64 LibreOffice_project/40m0$Build-2</meta:generator>
    <meta:document-statistic meta:table-count="1" meta:image-count="1" meta:object-count="0" meta:page-count="2" meta:paragraph-count="29" meta:word-count="325" meta:character-count="2090" meta:non-whitespace-character-count="1769"/>
    <meta:user-defined meta:name="AppVersion">14.0000</meta:user-defined>
    <meta:user-defined meta:name="Company">University of Leice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4A34A13.dotm" xlink:href=""/>
  </office:meta>
</office:document-meta>
</file>